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94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style:min-row-height="0.2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2.725cm" fo:keep-together="auto"/>
    </style:style>
    <style:style style:name="Таблица2" style:family="table">
      <style:table-properties style:width="18.694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min-row-height="2.16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>
        <style:tab-stops>
          <style:tab-stop style:position="12.61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text-align="justify" style:justify-single-word="false" fo:keep-with-next="always"/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19" style:family="paragraph" style:parent-style-name="Standard">
      <style:paragraph-properties fo:margin-left="0cm" fo:margin-right="0.236cm" fo:text-align="justify" style:justify-single-word="false" fo:text-indent="0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0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21" style:family="paragraph" style:parent-style-name="Standard">
      <style:paragraph-properties fo:margin-left="0cm" fo:margin-right="0.236cm" fo:text-indent="0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2" style:family="paragraph" style:parent-style-name="Standard" style:list-style-name="">
      <style:paragraph-properties fo:keep-with-next="always"/>
      <style:text-properties fo:font-size="11pt" style:font-name-asian="Calibri" style:font-size-asian="11pt" style:language-asian="en" style:country-asian="US" style:font-size-complex="11pt"/>
    </style:style>
    <style:style style:name="P23" style:family="paragraph" style:parent-style-name="Standard">
      <style:paragraph-properties style:snap-to-layout-grid="false"/>
      <style:text-properties fo:font-size="11pt" style:font-name-asian="Calibri" style:font-size-asian="11pt" style:language-asian="en" style:country-asian="US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.94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89cm" fo:text-align="center" style:justify-single-word="false" fo:text-indent="0.06cm" style:auto-text-indent="false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font-name-asian="Times New Roman" style:font-size-asian="11pt" style:language-asian="en" style:country-asian="US" style:font-size-complex="11pt"/>
    </style:style>
    <style:style style:name="T12" style:family="text">
      <style:text-properties fo:font-size="11pt" style:font-name-asian="Calibri" style:font-size-asian="11pt" style:language-asian="en" style:country-asian="US" style:font-size-complex="11pt"/>
    </style:style>
    <style:style style:name="T13" style:family="text">
      <style:text-properties fo:language="ru" fo:country="RU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ff0000" loext:opacity="100%" fo:font-size="11pt" style:font-size-asian="11pt" style:font-size-complex="11pt"/>
    </style:style>
    <style:style style:name="T18" style:family="text">
      <style:text-properties style:font-name="Arial Narrow" fo:font-size="11pt" style:font-name-asian="Calibri" style:font-size-asian="11pt" style:language-asian="en" style:country-asian="US" style:font-name-complex="Arial Narrow" style:font-size-complex="11pt"/>
    </style:style>
    <style:style style:name="T19" style:family="text">
      <style:text-properties style:font-name="Arial Narrow" style:font-name-complex="Arial Narrow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text:list-style style:name="L1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loext:num-list-format="%1%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">Договор № </text:span><text:span text:style-name="T4">__</text:span></text:p>
      <text:p text:style-name="Heading"><text:span text:style-name="T2">оказани</text:span><text:span text:style-name="T4">я</text:span><text:span text:style-name="T2"> </text:span><text:span text:style-name="T4">транспортных услуг</text:span></text:p>
      <text:p text:style-name="P4"><text:tab/></text:p>
      <text:p text:style-name="Standard"><text:span text:style-name="T5">г. <text:s text:c="2"/>Москва <text:s text:c="123"/>«__» <text:s text:c="2"/>__________ <text:s text:c="2"/>2022 г.</text:span></text:p>
      <text:p text:style-name="P5"/>
      <text:p text:style-name="P24"><text:span text:style-name="T2"><text:s text:c="8"/>Общество с ограниченной ответственностью "Южская лента" (далее – ООО «Южская лента»)</text:span><text:span text:style-name="T5">, именуемое в дальнейшем </text:span><text:span text:style-name="T2">"Клиент"</text:span><text:span text:style-name="T5">, в лице исполнительного директора Крючковой Елены Александровны</text:span><text:span text:style-name="T2">, </text:span><text:span text:style-name="T5">действующего на основании доверенности № 2 от 01.04.2022 года, с одной стороны, и</text:span><text:span text:style-name="T2"> </text:span></text:p>
      <text:p text:style-name="P24"><text:span text:style-name="T2"><text:s text:c="8"/>Гражданин/ка РФ ______, ___.___.19__ года рождения, место рождения: ______ гражданство: РФ, пол: _____, паспорт серия _____ <text:s/>номер ____, выдан __.__.___ года __________ по ______, код подразделения _____, адрес регистрации: _______, ИНН _____, </text:span><text:span text:style-name="T5">именуемый в дальнейшем </text:span><text:span text:style-name="T2">"Экспедитор"</text:span><text:span text:style-name="T5">, именуемые в дальнейшем по отдельности "Сторона", а совместно "Стороны", заключили настоящий договор оказания транспортных услуг (далее – Договор) о нижеследующем:</text:span></text:p>
      <text:p text:style-name="Standard"><text:span text:style-name="T5"><text:s text:c="98"/></text:span></text:p>
      <text:p text:style-name="P27"><text:span text:style-name="T2">1.Предмет договора.</text:span></text:p>
      <text:p text:style-name="P24"><text:span text:style-name="T5">1.1. Клиент поручает, а Экспедитор принимает на себя обязанность за вознаграждение и за счет Клиента выполнить транспортные услуги, связанные с перевозкой грузов по заявке Клиента, которая является неотъемлемой частью договора. Характеристика груза, условия перевозки и оплаты Экспедитор и Клиент согласовывают в заявке на перевозку груза. Заявка оформляется согласно Раздела 7 Настоящего Договора.</text:span></text:p>
      <text:p text:style-name="P24"><text:span text:style-name="T5">1.2. Для выполнения целей Договора Экспедитор может использовать как собственные, так и Транспортные средства (именуемые далее по тексту ТС) третьих лиц.</text:span></text:p>
      <text:p text:style-name="P24"><text:span text:style-name="T5">1.3. В своей деятельности стороны руководствуются законодательством РФ, в том числе <text:s/>ФЗ № 87 «О транспортно-экспедиционной деятельности» от 30.06.2003 г., ФЗ № 259 от 08.11.2007 г. «Устав автомобильного транспорта и городского наземного электрического транспорта», Общими правилами перевозки грузов автомобильным транспортом.</text:span></text:p>
      <text:p text:style-name="P9"/>
      <text:p text:style-name="P27"><text:span text:style-name="T2">2.Обязанности Перевозчика.</text:span></text:p>
      <text:p text:style-name="Standard"><text:span text:style-name="T2">Экспедитор <text:s/>обязан</text:span><text:span text:style-name="T8">:</text:span></text:p>
      <text:list xml:id="list2935930567" text:style-name="WW8Num5">
        <text:list-item>
          <text:list>
            <text:list-item text:start-value="1">
              <text:p text:style-name="P10"><text:s/>В согласованное сторонами время, подать под погрузку требуемое, технически исправное ТС.</text:p>
            </text:list-item>
          </text:list>
        </text:list-item>
      </text:list>
      <text:list xml:id="list3729324852" text:style-name="WW8Num2">
        <text:list-item>
          <text:list>
            <text:list-item text:start-value="2">
              <text:p text:style-name="P25"><text:span text:style-name="T5">Обеспечить водителя всеми документами на ТС, необходимыми для осуществления транспортной деятельности (техпаспорт, лицензионная карточка, путевой лист и.т.д.)</text:span></text:p>
            </text:list-item>
            <text:list-item>
              <text:p text:style-name="P11">Силами водителя проверить соответствие укладки и крепления груза на подвижном составе требованиям безопасности движения и обеспечения сохранности подвижного состава, а также сообщить грузоотправителю о замеченных несоответствиях в укладке и креплении груза, угрожающих его сохранности. </text:p>
            </text:list-item>
            <text:list-item>
              <text:p text:style-name="P11">Соблюдать особые условия перевозки, указанные Клиентом в Заявке, если таковые имеются.</text:p>
            </text:list-item>
            <text:list-item>
              <text:p text:style-name="P25"><text:span text:style-name="T5">Принять груз к перевозке по количеству погрузочных мест и доставить груз в пункт назначения в сроки, согласованные сторонами, а если сроки не были согласованы и указаны в Заявке, руководствоваться Общими правилами перевозки грузов и сдать его надлежаще уполномоченному представителю Клиента.</text:span></text:p>
            </text:list-item>
            <text:list-item>
              <text:p text:style-name="P25"><text:span text:style-name="T5">Обеспечить оформление всех необходимых документов на каждое ТС.</text:span></text:p>
            </text:list-item>
            <text:list-item>
              <text:p text:style-name="P25"><text:span text:style-name="T11"><text:s/></text:span><text:span text:style-name="T5">В случае внезапной замены ТС немедленно информировать об этом Клиента.</text:span></text:p>
            </text:list-item>
          </text:list>
        </text:list-item>
      </text:list>
      <text:p text:style-name="P6"/>
      <text:p text:style-name="P27"><text:span text:style-name="T2">3. Обязанности <text:s/>Клиента.</text:span></text:p>
      <text:p text:style-name="P7">Клиент обязан:</text:p>
      <text:list xml:id="list159741154" text:style-name="WW8Num1">
        <text:list-item>
          <text:list>
            <text:list-item text:start-value="1">
              <text:p text:style-name="P26"><text:span text:style-name="T5">Провести погрузку-разгрузку ТС по сроку, предусмотренному заявкой.</text:span></text:p>
            </text:list-item>
            <text:list-item>
              <text:p text:style-name="P12">Подготовить груз к перевозке (затарить, подготовить сопроводительные документы и т.п.) до подачи транспортного средства на погрузку с тем условием, чтобы обеспечить сохранность груза в пути следования.</text:p>
            </text:list-item>
            <text:list-item>
              <text:p text:style-name="P12">Устранить по требованию водителя, обнаруженные несоответствия в укладке и креплении груза, угрожающие безопасности движения и обеспечения сохранности подвижного состава, а также сохранности груза.</text:p>
            </text:list-item>
            <text:list-item>
              <text:p text:style-name="P26"><text:span text:style-name="T5">Своевременно оплатить услуги <text:s/>Экспедитора в соответствие с Заявками и Разделом 5 настоящего Договора.</text:span></text:p>
            </text:list-item>
            <text:list-item>
              <text:p text:style-name="P12">Клиент должен выдать Экспедитору <text:s/>доверенность, если она необходима для выполнения его обязанностей. </text:p>
            </text:list-item>
            <text:list-item>
              <text:p text:style-name="P26"><text:span text:style-name="T5"><text:s/>При получении груза лично или через грузополучателей, обнаружив расхождения по количеству, качеству упаковки, в обязательном порядке составить акт и направить претензию Экспедитору для урегулирования убытков.</text:span></text:p>
            </text:list-item>
          </text:list>
        </text:list-item>
      </text:list>
      <text:p text:style-name="P27"><text:span text:style-name="T2">4.Организация перевозок и прочие обязательства.</text:span></text:p>
      <text:p text:style-name="P24"><text:soft-page-break/><text:span text:style-name="T5">4.1. Экспедитор самостоятельно контролирует своевременное прибытие под погрузку-разгрузку своих ТС и в случае их отсутствия на погрузке-разгрузке, незамедлительно информирует об этом Клиента и принимает меры для безусловного выполнения Заявки.</text:span></text:p>
      <text:p text:style-name="P24"><text:span text:style-name="T5">4.2. Экспедитор принимает груз к перевозке по количеству погрузочных мест, указанных в товарно-транспортных накладных (именуемые далее по тексту - ТТН). После приемки груза Экспедитор несет материальную ответственность за сохранность принятого к перевозке груза до момента передачи груза уполномоченному представителю Клиента. <text:s text:c="2"/></text:span></text:p>
      <text:p text:style-name="P24"><text:span text:style-name="T5">4.3. Экспедитор вправе не принимать предъявленный к перевозке груз, если последний не предусмотрен Заявкой или превышает весовые или объемные характеристики. В этом случае груз считается не предъявленным к перевозке. </text:span></text:p>
      <text:p text:style-name="P24"><text:span text:style-name="T5">4.4. Клиент направляет Экспедитору Заявку на перевозку грузов до 18 (восемнадцати) часов дня, предшествующего загрузке.</text:span></text:p>
      <text:p text:style-name="P24"><text:span text:style-name="T5">4.5. Погрузка грузов на ТС, закрепление, укрытие и увязка грузов производится грузоотправителем в месте погрузки. Грузоотправитель по требованию водителя обязан устранить обнаруженные несоответствия в укладке и креплении груза. В случае отказа грузоотправителя, водитель должен сделать отметку об этом во всех экземплярах ТТН.</text:span></text:p>
      <text:p text:style-name="P24"><text:span text:style-name="T5">4.6. Подтверждением факта оказания услуг является оригинал или факс-копия (электронная копия) ТТН с отметками грузоотправителя, перевозчика и грузополучателя и /или акт оказанных услуг. </text:span></text:p>
      <text:p text:style-name="P24"><text:span text:style-name="T5">4.7. Стороны сообщают друг другу, в минимальные сроки о ставших им известных фактах и событиях, мешающих или способных помешать полному и своевременному выполнению Сторонами своих обязательств по Договору.</text:span></text:p>
      <text:p text:style-name="P27"><text:span text:style-name="T2">5. <text:s/>Условия оплаты.</text:span></text:p>
      <text:p text:style-name="P6"/>
      <text:p text:style-name="P24"><text:span text:style-name="T5">5.1.</text:span><text:span text:style-name="T7"> </text:span><text:span text:style-name="T5">Стоимость услуг по конкретной перевозке</text:span><text:span text:style-name="T17"> </text:span><text:span text:style-name="T5">оговаривается с Заказчиком и указывается в Заявке.</text:span></text:p>
      <text:p text:style-name="P24"><text:span text:style-name="T5">5.2. Расчеты по договору производятся в соответствии с действующим законодательством безналичным путем <text:s/>в рублях РФ. Сумма включает налог на профессиональный доход. Стороны при заключении Договора исходили из того, что Экспедитор применяет специальный налоговый режим «Налог на профессиональный доход» (Федеральный закон от 27.11.2018 года № 422-ФЗ). Клиент не является налоговым агентом Экспедитора. Экспедитор самостоятельно исчисляет и уплачивает сумму налога на профессиональный доход в бюджет.</text:span></text:p>
      <text:p text:style-name="P24"><text:span text:style-name="T5">5.2. Окончательная оплата за перевозку производится на основании выставленных Экспедитором документов на оплату, не позднее</text:span><text:span text:style-name="T17"> </text:span><text:span text:style-name="T5">10</text:span><text:span text:style-name="T17"> </text:span><text:span text:style-name="T5">банковских дней с даты доставки груза грузополучателю и подписания Акта оказанных услуг.</text:span></text:p>
      <text:p text:style-name="P24"><text:span text:style-name="T5">5.3. Клиент производит оплату Экспедитору по документам (счет и акт оказанных услуг).</text:span></text:p>
      <text:p text:style-name="P24"><text:span text:style-name="T5">5.4. В случае задержки оплаты сверх сроков, оговоренных Заявкой и Договором, Клиент, по письменному требованию Экспедитора, <text:s/>выплачивает последнему пени в размере 0,1 % неоплаченной суммы за каждый день задержки.</text:span></text:p>
      <text:p text:style-name="P27"><text:span text:style-name="T6"><text:s text:c="2"/></text:span><text:span text:style-name="T2">6. Ответственность сторон.</text:span></text:p>
      <text:p text:style-name="P6"/>
      <text:p text:style-name="P24"><text:span text:style-name="T5"><text:s/>6.1. Стороны в случае неисполнения или ненадлежащего исполнения обязательств по Настоящему Договору несут материальную ответственность:</text:span></text:p>
      <text:p text:style-name="P24"><text:span text:style-name="T5">6.1.2. Экспедитор <text:s/>несет ответственность за сохранность груза с момента принятия его к перевозке и до выдачи его грузополучателю. Экспедитор не несет ответственность за внутритарную недостачу содержимого грузовых мест принятых/ переданных в исправной таре.</text:span></text:p>
      <text:p text:style-name="P24"><text:span text:style-name="T5">6.1.3. В случае простоя ТС под погрузкой-разгрузкой свыше 4 часов по вине Клиента, последний, по письменному требованию Экспедитора, выплачивает последнему штраф за каждый час задержки ТС в размере 1000 рублей.</text:span></text:p>
      <text:p text:style-name="P24"><text:span text:style-name="T5">6.1.4. При отказе Клиента от согласованной перевозки менее чем за 4 часа, последний выплачивает Экспедитору 20% от стоимости перевозки или % оговоренных в Заявке.</text:span></text:p>
      <text:p text:style-name="P24"><text:span text:style-name="T5">6.1.5. При отказе Экспедитора от согласованной перевозки, неподачи ТС или действий Экспедитора, повлекших за собой срыв загрузки, последний выплачивает Клиенту штраф в размере 20% от стоимости <text:s/>перевозки или % оговоренных в Заявке.</text:span></text:p>
      <text:p text:style-name="P24"><text:span text:style-name="T5">6.1.6. Экспедитор несет ответственность за недостачу, утрату, и повреждение в процессе перевозки принятых грузов. Размер ответственности Экспедитора определяется в следующем размере:</text:span></text:p>
      <text:p text:style-name="P24"><text:span text:style-name="T5">- за утрату или недостачу груза, принятого Экспедитором с объявлением ценности, в размере объявленной ценности или части объявленной ценности, пропорционально недостающей части;</text:span></text:p>
      <text:p text:style-name="P24"><text:span text:style-name="T5">- за утрату или недостачу груза, принятого Экспедитором для перевозки без объявления ценности, в размере действительной стоимости груза или недостающей его части;</text:span></text:p>
      <text:p text:style-name="P24"><text:soft-page-break/><text:span text:style-name="T5">- за повреждение (порчу) груза, принятого Экспедитором для перевозки с объявлением ценности, в размере суммы, на которую понизилась объявленная ценность;</text:span></text:p>
      <text:p text:style-name="P24"><text:span text:style-name="T5">- за повреждение (порчу) груза, принятого Экспедитором для перевозки без объявления ценности, в размере суммы, на которую понизилась действительная стоимость груза.</text:span></text:p>
      <text:p text:style-name="P24"><text:span text:style-name="T5">6.1.7. Экспедитор самостоятельно уплачивает все необходимые налоги и платежи и несет ответственность за своевременное и правильное их исчисление и уплату.</text:span></text:p>
      <text:p text:style-name="P24"><text:span text:style-name="T5">6.1.8. Экспедитор на каждую выплаченную ему Клиентом сумму обязуется передать Клиенту чек (в электронном виде или на бумажном носителе), сформированный при расчете за выполненные транспортные услуги, которые указаны в п. 1.1 Договора в течение 3 (трех) рабочих дней. </text:span></text:p>
      <text:p text:style-name="P24"><text:span text:style-name="T5">6.1.9. В случае невыдачи чека, указанного в п. 6.1.8. Договора, Экспедитор обязуется возместить Клиенту уплаченную им сумму, на которую не был выдан чек. </text:span></text:p>
      <text:p text:style-name="P24"><text:span text:style-name="T5">6.1.10. В случае снятия Экспедитора с учета в качестве плательщика налога на профессиональный доход, он обязуется сообщить об этом Клиенту письменно в течение 3 (трех) рабочих дней с даты снятия с такого учета. </text:span></text:p>
      <text:p text:style-name="P24"><text:span text:style-name="T5">6.1.11. При возникновении убытков, вызванных невыполнением Экспедитором п. 6.1.10. настоящего Договора, Экспедитор обязан возместить Клиенту понесенные расходы, если таковые у Клиента будут иметь место, включая расходы на уплату НДФЛ и обязательных страховых взносов, исчисленных с дохода, выплаченного Клиентом Экспедитору по настоящему Договору.</text:span></text:p>
      <text:p text:style-name="P24"><text:span text:style-name="T5">6.1.12. Во всем остальном, что не урегулировано Настоящим Договором и Заявкой, Стороны несут ответственность в соответствии с действующим законодательством РФ.</text:span></text:p>
      <text:p text:style-name="P24"><text:span text:style-name="T5">6.1.13. За нарушение сроков оказания услуг Клиент вправе потребовать от Экспедиторауплаты пени в размере 0,1 % от стоимости услуг за каждый день просрочки.</text:span></text:p>
      <text:p text:style-name="P13"/>
      <text:p text:style-name="P27"><text:span text:style-name="T2">7.Заявка на перевозку груза.</text:span></text:p>
      <text:p text:style-name="P24"><text:span text:style-name="T5">7.1 Заявка на перевозку оформляется Клиентом в письменной форме и подается Экспедитору <text:s/>на согласование и подписывается сторонами. Стороны договорились, что Заявки, согласованные по факсимильной или электронной <text:s/>связи, действительны и имеют юридическую силу до предоставления оригинала.</text:span></text:p>
      <text:p text:style-name="P24"><text:span text:style-name="T5">7.2. В своих действиях, связанных с выполнением конкретной перевозки, Стороны руководствуются положениями Заявки, подписанной обеими Сторонами, условия которой являются главенствующими по отношению к условиям настоящего Договора.</text:span></text:p>
      <text:p text:style-name="P6"/>
      <text:p text:style-name="P6">8. Страхование.</text:p>
      <text:p text:style-name="P16">8.1. Обязательное страхование отсутствует.</text:p>
      <text:p text:style-name="Standard"><text:span text:style-name="T5">8.2. По желанию Клиента Экспедитор может выступать страховым агентом Клиента.</text:span></text:p>
      <text:p text:style-name="P6"/>
      <text:p text:style-name="P27"><text:span text:style-name="T2">9. Форс-Мажор.</text:span></text:p>
      <text:p text:style-name="P24"><text:span text:style-name="T5">9.1. Любая из сторон освобождае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, в результате событий чрезвычайного характера, которые сторона не могла ни предвидеть, ни предотвратить разумными мерами. К событиям чрезвычайного характера относятся: наводнения, землетрясения и иные явления природы, военные действия, массовые беспорядки, акты органов власти и управления РФ, зафиксированные в соответствующих органах правопорядка.</text:span></text:p>
      <text:p text:style-name="P13"/>
      <text:p text:style-name="P27"><text:span text:style-name="T2">10.Разрешение споров.</text:span></text:p>
      <text:p text:style-name="P13">10.1 <text:s/>Споры по Настоящему Договору решаются путем переговоров между Сторонами.</text:p>
      <text:p text:style-name="P13">10.2. Претензионный порядок рассмотрения споров между Сторонами обязателен. </text:p>
      <text:p text:style-name="P24"><text:span text:style-name="T5">10.3. Срок ответа на претензию составляет 30 дней с момента отправки претензии Стороной, выставившей претензию.</text:span></text:p>
      <text:p text:style-name="P24"><text:span text:style-name="T5">10.4. В случае, если стороны не придут к соглашению, все споры и разногласия передаются на разрешение Арбитражного суда по месту нахождения Истца. </text:span></text:p>
      <text:p text:style-name="P7"/>
      <text:p text:style-name="P27"><text:span text:style-name="T2">11.Прочие условия.</text:span></text:p>
      <text:p text:style-name="P24"><text:span text:style-name="T5">11.1. Каждая из сторон настоящим заявляет и гарантирует, что она является лицом, должным образом учрежденным по Российскому законодательству, для исполнения обязательств по данному Договору.</text:span></text:p>
      <text:p text:style-name="P24"><text:span text:style-name="T5">11.2. Договор составлен в двух экземплярах, <text:s/>имеющих одинаковую юридическую силу, по одному экземпляру для каждой Стороны.</text:span></text:p>
      <text:p text:style-name="P13">11.3. Любые изменения и дополнения к настоящему Договору действительны лишь при условии, что они совершены в письменной форме и подписаны надлежаще уполномоченными на то представителями сторон. Приложение к настоящему Договору составляет его неотъемлемую часть.</text:p>
      <text:p text:style-name="P24"><text:soft-page-break/><text:span text:style-name="T5">11.4 <text:s/>Стороны пришли к согласию о том, что факсимильные копии настоящего Договора и заявок, а также всех приложений и изменений к нему, имеют <text:s/>юридическую силу до предоставления оригинала. Оригинал должен быть предоставлен в течение 10 (десяти) рабочих дней.</text:span></text:p>
      <text:p text:style-name="P13"/>
      <text:p text:style-name="P27"><text:span text:style-name="T2">12.Срок действия договора.</text:span></text:p>
      <text:p text:style-name="P24"><text:span text:style-name="T5">12.1. Настоящий договор вступает в силу с момента его подписания и действует до «31» декабря 2022 г.</text:span></text:p>
      <text:p text:style-name="P13">12.2. Если ни одна из Сторон за месяц до истечения срока Договора, не уведомила другую Сторону о намерении прекратить Договор или продлить <text:s/>его на других условиях, договор считается продленным на <text:s/>последующие 12 месяцев, на тех же условиях.</text:p>
      <text:p text:style-name="P14"/>
      <text:p text:style-name="P27"><text:span text:style-name="T2">13. Юридические адреса и банковские реквизиты сторон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3">Клиент:</text:span></text:p>
          </table:table-cell>
          <table:table-cell table:style-name="Таблица1.A1" office:value-type="string">
            <text:p text:style-name="P29"><text:span text:style-name="T3">Экспедитор:</text:span></text:p>
          </table:table-cell>
        </table:table-row>
        <table:table-row table:style-name="Таблица1.2">
          <table:table-cell table:style-name="Таблица1.A1" office:value-type="string">
            <text:p text:style-name="P8">ООО «Южская лента»</text:p>
            <text:h text:style-name="P17" text:outline-level="4">Юр.адрес: 107061, г. Москва, ул. Хромова, д. 20, офис 7</text:h>
          </table:table-cell>
          <table:table-cell table:style-name="Таблица1.A1" office:value-type="string">
            <text:p text:style-name="P18">Гражданин/ка РФ</text:p>
            <text:p text:style-name="P19">____, __.___.19__ года рождения, место рождения: ______, гражданство: РФ, пол: _____, паспорт серия ____ номер ____, выдан __.__.20__ года ___________, код подразделения ____, адрес регистрации: РФ,_______, ИНН _____</text:p>
          </table:table-cell>
        </table:table-row>
        <table:table-row table:style-name="Таблица1.3">
          <table:table-cell table:style-name="Таблица1.A1" office:value-type="string">
            <text:h text:style-name="P22" text:outline-level="4">Банковские реквизиты: </text:h>
            <text:h text:style-name="P22" text:outline-level="4">Р/с 40702810200000140973 в Филиале «Центральный» БАНКА ВТБ (ПАО) г. Москва, БИК 044525411, к/с 30101810145250000411</text:h>
            <text:h text:style-name="P22" text:outline-level="4">ИНН/КПП 7718988608/771801001</text:h>
            <text:h text:style-name="P22" text:outline-level="4">ОГРН 1147746781270</text:h>
            <text:h text:style-name="P22" text:outline-level="4">ОКПО 29187700</text:h>
            <text:h text:style-name="P22" text:outline-level="4">ОКАТО 45263594000</text:h>
            <text:h text:style-name="P22" text:outline-level="4">ОКТМО 45316000000</text:h>
          </table:table-cell>
          <table:table-cell table:style-name="Таблица1.A1" office:value-type="string">
            <text:p text:style-name="P20">Номер счёта: ________</text:p>
            <text:p text:style-name="P20">Банк получателя: _________</text:p>
            <text:p text:style-name="P20">БИК:_______</text:p>
            <text:p text:style-name="P20">Корр. счёт: _______________</text:p>
            <text:p text:style-name="P20">ИНН: ___________________</text:p>
            <text:p text:style-name="P20">КПП: ____________________</text:p>
            <text:p text:style-name="P21">тел.моб. __________________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2">Исполнительный директор </text:span></text:p>
            <text:p text:style-name="P20"/>
            <text:p text:style-name="P20"/>
            <text:p text:style-name="Standard"><text:span text:style-name="T12">______________________________/Крючкова Е.А./</text:span></text:p>
            <text:p text:style-name="Standard"><text:span text:style-name="T12">М.П.</text:span></text:p>
          </table:table-cell>
          <table:table-cell table:style-name="Таблица2.A1" office:value-type="string">
            <text:p text:style-name="P23"/>
            <text:p text:style-name="P20"/>
            <text:p text:style-name="P20"/>
            <text:p text:style-name="P20">________________________ /____/</text:p>
            <text:p text:style-name="P20"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MP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8pt" fo:font-style="italic" style:font-size-asian="8pt" style:font-style-asian="italic" style:font-size-complex="8pt"/>
    </style:style>
    <style:style style:name="MP6" style:family="paragraph" style:parent-style-name="Standard">
      <style:paragraph-properties fo:margin-left="0.635cm" fo:margin-right="0cm" fo:text-indent="-0.635cm" style:auto-text-indent="false"/>
    </style:style>
    <style:style style:name="M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101cm" fo:margin-left="1.501cm" fo:margin-right="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9cm" fo:margin-bottom="0cm" style:dynamic-spacing="false"/>
      </style:header-style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draw:z-index="3"><draw:text-box fo:min-height="0.041cm" fo:min-width="18.5cm"><text:p text:style-name="MP1"/><text:p text:style-name="MP2">.</text:p><text:p text:style-name="MP2"/><text:p text:style-name="MP3"/></draw:text-box></draw:frame></text:p>
      </style:header>
      <style:footer>
        <text:p text:style-name="MP4"><text:s text:c="5"/></text:p>
        <text:p text:style-name="MP5">Договор оказания транспортных услуг №__ от __.__.2022 г</text:p>
        <text:p text:style-name="MP5"/>
        <text:p text:style-name="MP6"><text:span text:style-name="MT1">_______________________Клиент <text:s text:c="15"/><text:tab/><text:tab/> <text:s text:c="70"/>_______________________ Экспедитор</text:span></text:p>
        <text:p text:style-name="MP7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говор №</dc:title>
    <meta:initial-creator>Sergey</meta:initial-creator>
    <meta:creation-date>2022-04-26T14:24:00</meta:creation-date>
    <dc:creator>user</dc:creator>
    <dc:date>2022-04-26T14:24:00</dc:date>
    <meta:print-date>2019-12-05T12:27:00</meta:print-date>
    <meta:editing-cycles>2</meta:editing-cycles>
    <meta:document-statistic meta:table-count="2" meta:image-count="0" meta:object-count="0" meta:page-count="4" meta:paragraph-count="112" meta:word-count="1771" meta:character-count="14095" meta:non-whitespace-character-count="12065"/>
    <meta:generator>LibreOffice/7.3.2.2$Windows_X86_64 LibreOffice_project/49f2b1bff42cfccbd8f788c8dc32c1c309559be0</meta:generator>
  </office:meta>
</office:document-meta>
</file>